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unmadindu&gt; erikos: I am seeing something which seems to suggest this. many files in reality are zip files (open document files, cbz files, .epub files, etc etc). those get registered as application/x-zip without an extension, and the journal does not know what to open them with</text:p>
      <text:p text:style-name="Standard">&lt;unmadindu&gt; erikos: self.dl_jobject.file_path = self._target_file.pa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 Schampijer</meta:initial-creator>
    <meta:creation-date>2009-03-04T10:01:28</meta:creation-date>
    <meta:document-statistic meta:table-count="0" meta:image-count="0" meta:object-count="0" meta:page-count="1" meta:paragraph-count="2" meta:word-count="51" meta:character-count="349"/>
    <dc:date>2009-03-04T10:01:47</dc:date>
    <dc:creator>Simon Schampijer</dc:creator>
    <meta:editing-duration>PT00H00M22S</meta:editing-duration>
    <meta:editing-cycles>1</meta:editing-cycles>
    <meta:generator>OpenOffice.org/3.0$Linux OpenOffice.org_project/300m15$Build-9379</meta:generator>
  </office:meta>
</office:document-meta>
</file>